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118cm" style:type="center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01cm"/>
          <style:tab-stop style:position="8.52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  <style:tab-stop style:position="8.52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118cm" style:type="center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Dirigente Scolastico</text:p>
      <text:p text:style-name="P1">prof. _________________</text:p>
      <text:p text:style-name="P1">ITIS ______________</text:p>
      <text:p text:style-name="P1">via ___________</text:p>
      <text:p text:style-name="P1">___________________</text:p>
      <text:p text:style-name="P1"/>
      <text:p text:style-name="P2">OGGETTO:<text:tab/>domanda di riconoscimento ai fini della carriera</text:p>
      <text:p text:style-name="Standard"/>
      <text:p text:style-name="Standard">Il sottoscritto ____________________, nato a _____________ il _______________ in servizio presso ______________________ essendo stato assunto con contratto a tempo indeterminato ai fini giuridici dal ________________ ed economici dal _____________ed avendo superato il periodo di prova</text:p>
      <text:p text:style-name="P3">CHIEDE</text:p>
      <text:p text:style-name="P4">ai sensi dell'art. 485 del Decreto Legislativo 16 aprile 1994, n. 297 il riconoscimento ai fini della carriera dei sottoelencati servizi prestati prima dell'assunzione a tempo indeterminato: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Heading">dal</text:p>
          </table:table-cell>
          <table:table-cell table:style-name="Tabella1.A1" office:value-type="string">
            <text:p text:style-name="Table_20_Heading">al</text:p>
          </table:table-cell>
          <table:table-cell table:style-name="Tabella1.C1" office:value-type="string">
            <text:p text:style-name="Table_20_Heading">presso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</table:table>
      <text:p text:style-name="P6"/>
      <text:p text:style-name="P4">A tal fine si allegano i relativi certificati di servizio e copia autenticata del titolo di studio.</text:p>
      <text:p text:style-name="P4">Valdagno, lì ______________</text:p>
      <text:p text:style-name="P5"><text:tab/>________________</text:p>
      <text:p text:style-name="P5"/>
      <text:p text:style-name="P5"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indent="1.499cm" style:auto-text-indent="false" style:page-number="auto"/>
      <style:text-properties style:font-name="Liberation Serif1" fo:font-size="13pt" fo:font-style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05T14:53:23</meta:creation-date>
    <dc:date>2009-03-06T00:06:20</dc:date>
    <meta:editing-cycles>1</meta:editing-cycles>
    <meta:editing-duration>PT18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94" meta:character-count="817"/>
  </office:meta>
</office:document-meta>
</file>