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ServiziPreRuolo" style:family="table">
      <style:table-properties style:width="16.999cm" table:align="margins"/>
    </style:style>
    <style:style style:name="ServiziPreRuolo.A" style:family="table-column">
      <style:table-column-properties style:column-width="2.381cm" style:rel-column-width="9180*"/>
    </style:style>
    <style:style style:name="ServiziPreRuolo.B" style:family="table-column">
      <style:table-column-properties style:column-width="2.487cm" style:rel-column-width="9588*"/>
    </style:style>
    <style:style style:name="ServiziPreRuolo.C" style:family="table-column">
      <style:table-column-properties style:column-width="12.13cm" style:rel-column-width="46767*"/>
    </style:style>
    <style:style style:name="ServiziPreRuolo.A1" style:family="table-cell">
      <style:table-cell-properties fo:padding="0.097cm" fo:border-left="0.002cm solid #000000" fo:border-right="none" fo:border-top="0.002cm solid #000000" fo:border-bottom="0.002cm solid #000000"/>
    </style:style>
    <style:style style:name="ServiziPreRuolo.C1" style:family="table-cell">
      <style:table-cell-properties fo:padding="0.097cm" fo:border="0.002cm solid #000000"/>
    </style:style>
    <style:style style:name="ServiziPreRuolo.A2" style:family="table-cell">
      <style:table-cell-properties fo:padding="0.097cm" fo:border-left="0.002cm solid #000000" fo:border-right="none" fo:border-top="none" fo:border-bottom="0.002cm solid #000000"/>
    </style:style>
    <style:style style:name="ServiziPreRuolo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2.381cm" style:rel-column-width="9180*"/>
    </style:style>
    <style:style style:name="Tabella1.B" style:family="table-column">
      <style:table-column-properties style:column-width="2.487cm" style:rel-column-width="9588*"/>
    </style:style>
    <style:style style:name="Tabella1.C" style:family="table-column">
      <style:table-column-properties style:column-width="12.13cm" style:rel-column-width="46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2.381cm" style:rel-column-width="9180*"/>
    </style:style>
    <style:style style:name="Tabella2.B" style:family="table-column">
      <style:table-column-properties style:column-width="2.487cm" style:rel-column-width="9588*"/>
    </style:style>
    <style:style style:name="Tabella2.C" style:family="table-column">
      <style:table-column-properties style:column-width="12.13cm" style:rel-column-width="4676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ddressee">All' I.N.P.D.A.P</text:p>
      <text:p text:style-name="Addressee">Viale Verdi, 76</text:p>
      <text:p text:style-name="Addressee">36100 VICENZA (VI)</text:p>
      <text:p text:style-name="Addressee"/>
      <text:p text:style-name="Addressee">e, p/c </text:p>
      <text:p text:style-name="Addressee">Ufficio Scolastico Provinciale</text:p>
      <text:p text:style-name="Addressee">viale Borgo Scroffa, 2</text:p>
      <text:p text:style-name="Addressee">36100 Vicenza</text:p>
      <text:p text:style-name="Standard">OGGETTO: domanda di ricongiunzione periodi assicurativi L. 29/79.-</text:p>
      <text:p text:style-name="Standard">Il sottoscritto __________________ nato a ________________ il _________________, residente <text:s/>in ______________ via _____________, codice fiscale n. _________________, in servizio presso l'Istituto Tecnico Industriale “V.E. Marzotto” di Valdagno (VI) in qualità di __________________ con contratto a tempo indeterminato con decorrenza giuridica dal ______________ ed economica dal _________________,</text:p>
      <text:p text:style-name="Missione">CHIEDE</text:p>
      <text:p text:style-name="Standard">ai fini del trattamento di quiescenza a carico dello Stato, la ricongiunzione ai sensi dell'art. 2 della legge del 7/2/79 n. 29, dei periodi di contribuzione obbligatoria accreditati presso la sede I.N.P.S. Di ___________, e relativi ai sottoindicati servizi prestati presso.</text:p>
      <text:p text:style-name="Standard">Ditte priva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>
            <table:table-cell table:style-name="Tabella1.A1" office:value-type="string">
              <text:p text:style-name="Table_20_Heading">dal</text:p>
            </table:table-cell>
            <table:table-cell table:style-name="Tabella1.A1" office:value-type="string">
              <text:p text:style-name="Table_20_Heading">al</text:p>
            </table:table-cell>
            <table:table-cell table:style-name="Tabella1.C1" office:value-type="string">
              <text:p text:style-name="Table_20_Heading">c/o</text:p>
            </table:table-cell>
          </table:table-row>
        </table:table-header-rows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Standard">In qualità di lavoratore autonomo:</text:p>
      <table:table table:name="ServiziPreRuolo" table:style-name="ServiziPreRuolo">
        <table:table-column table:style-name="ServiziPreRuolo.A"/>
        <table:table-column table:style-name="ServiziPreRuolo.B"/>
        <table:table-column table:style-name="ServiziPreRuolo.C"/>
        <table:table-header-rows>
          <table:table-row>
            <table:table-cell table:style-name="ServiziPreRuolo.A1" office:value-type="string">
              <text:p text:style-name="Table_20_Heading">dal</text:p>
            </table:table-cell>
            <table:table-cell table:style-name="ServiziPreRuolo.A1" office:value-type="string">
              <text:p text:style-name="Table_20_Heading">al</text:p>
            </table:table-cell>
            <table:table-cell table:style-name="ServiziPreRuolo.C1" office:value-type="string">
              <text:p text:style-name="Table_20_Heading">c/o</text:p>
            </table:table-cell>
          </table:table-row>
        </table:table-header-rows>
        <table:table-row>
          <table:table-cell table:style-name="ServiziPreRuolo.A2" office:value-type="string">
            <text:p text:style-name="Table_20_Contents"/>
          </table:table-cell>
          <table:table-cell table:style-name="ServiziPreRuolo.A2" office:value-type="string">
            <text:p text:style-name="Table_20_Contents"/>
          </table:table-cell>
          <table:table-cell table:style-name="ServiziPreRuolo.C2" office:value-type="string">
            <text:p text:style-name="Table_20_Contents"/>
          </table:table-cell>
        </table:table-row>
        <table:table-row>
          <table:table-cell table:style-name="ServiziPreRuolo.A2" office:value-type="string">
            <text:p text:style-name="Table_20_Contents"/>
          </table:table-cell>
          <table:table-cell table:style-name="ServiziPreRuolo.A2" office:value-type="string">
            <text:p text:style-name="Table_20_Contents"/>
          </table:table-cell>
          <table:table-cell table:style-name="ServiziPreRuolo.C2" office:value-type="string">
            <text:p text:style-name="Table_20_Contents"/>
          </table:table-cell>
        </table:table-row>
        <table:table-row>
          <table:table-cell table:style-name="ServiziPreRuolo.A2" office:value-type="string">
            <text:p text:style-name="Table_20_Contents"/>
          </table:table-cell>
          <table:table-cell table:style-name="ServiziPreRuolo.A2" office:value-type="string">
            <text:p text:style-name="Table_20_Contents"/>
          </table:table-cell>
          <table:table-cell table:style-name="ServiziPreRuolo.C2" office:value-type="string">
            <text:p text:style-name="Table_20_Contents"/>
          </table:table-cell>
        </table:table-row>
      </table:table>
      <text:p text:style-name="Standard">Figurativi (disoccupazione indennizzata)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>
            <table:table-cell table:style-name="Tabella2.A1" office:value-type="string">
              <text:p text:style-name="Table_20_Heading">dal</text:p>
            </table:table-cell>
            <table:table-cell table:style-name="Tabella2.A1" office:value-type="string">
              <text:p text:style-name="Table_20_Heading">al</text:p>
            </table:table-cell>
            <table:table-cell table:style-name="Tabella2.C1" office:value-type="string">
              <text:p text:style-name="Table_20_Heading">c/o</text:p>
            </table:table-cell>
          </table:table-row>
        </table:table-header-rows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/>
          </table:table-cell>
        </table:table-row>
      </table:table>
      <text:p text:style-name="Standard">Il sottoscritto fa presente di aver presentato domanda di valutazione dei servizi per i quali è previsto il riconoscimento, ai fini della quiescenza, ai sensi e per gli effetti del D.P.R. 29.12.73, n. 1092.</text:p>
      <text:p text:style-name="Standard">In attesa di conoscere l'onere derivante dalla ricongiunzione, chiede che il pagamento sia disposto per il maggior numero di rate possibili.</text:p>
      <text:p text:style-name="Standard"><text:soft-page-break/>Valdagno, lì _____________________</text:p>
      <text:p text:style-name="Signature">___________________</text:p>
      <text:p text:style-name="Signature">_______________________________</text:p>
      <text:p text:style-name="Signature"/>
      <text:p text:style-name="Standard">Indirizzo privato:</text:p>
      <text:p text:style-name="Sender">___________________</text:p>
      <text:p text:style-name="Sender">___________________</text:p>
      <text:p text:style-name="Sender"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99cm" fo:margin-bottom="0cm" fo:line-height="150%" fo:text-align="justify" style:justify-single-word="false" fo:text-indent="1cm" style:auto-text-indent="false" style:shadow="none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ender" style:family="paragraph" style:parent-style-name="Standard" style:class="extra">
      <style:paragraph-properties fo:margin-top="0cm" fo:margin-bottom="0.106cm" fo:line-height="100%" text:number-lines="false" text:line-number="0"/>
      <style:text-properties fo:font-variant="small-caps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 style:master-page-name="">
      <style:paragraph-properties fo:margin-left="0cm" fo:margin-right="0cm" fo:margin-top="0cm" fo:margin-bottom="0.106cm" fo:line-height="100%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size-asian="10.5pt"/>
    </style:style>
    <style:style style:name="Missione" style:family="paragraph" style:parent-style-name="Standard" style:next-style-name="Standard">
      <style:paragraph-properties fo:margin-left="0cm" fo:margin-right="0cm" fo:margin-top="0.4cm" fo:margin-bottom="0cm" fo:text-align="center" style:justify-single-word="false" fo:text-indent="0cm" style:auto-text-indent="false"/>
      <style:text-properties fo:font-size="14pt" style:font-size-asian="10.5pt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.101cm" fo:margin-bottom="0cm" fo:line-height="100%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fo:margin-left="7.5cm" fo:margin-right="0cm" fo:text-align="center" style:justify-single-word="false" fo:text-indent="1.199cm" style:auto-text-indent="false"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05T22:59:20</meta:creation-date>
    <dc:date>2009-03-06T00:00:05</dc:date>
    <meta:editing-cycles>9</meta:editing-cycles>
    <meta:editing-duration>PT21M9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32" meta:word-count="190" meta:character-count="1483"/>
  </office:meta>
</office:document-meta>
</file>