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Footer">
      <style:text-properties officeooo:rsid="000aa76d" officeooo:paragraph-rsid="000aa76d"/>
    </style:style>
    <style:style style:name="P2" style:family="paragraph" style:parent-style-name="Text_20_body">
      <style:text-properties officeooo:rsid="0009e0c8" officeooo:paragraph-rsid="0009e0c8"/>
    </style:style>
    <style:style style:name="P3" style:family="paragraph" style:parent-style-name="Text_20_body">
      <style:text-properties officeooo:rsid="0009e0c8" officeooo:paragraph-rsid="000d8aac"/>
    </style:style>
    <style:style style:name="P4" style:family="paragraph" style:parent-style-name="Text_20_body">
      <style:text-properties officeooo:rsid="000972c7" officeooo:paragraph-rsid="000e04fa"/>
    </style:style>
    <style:style style:name="P5" style:family="paragraph" style:parent-style-name="Subtitle">
      <style:text-properties officeooo:rsid="000972c7" officeooo:paragraph-rsid="000972c7"/>
    </style:style>
    <style:style style:name="P6" style:family="paragraph" style:parent-style-name="Subtitle">
      <style:text-properties officeooo:rsid="000e04fa" officeooo:paragraph-rsid="000e04fa"/>
    </style:style>
    <style:style style:name="P7" style:family="paragraph" style:parent-style-name="Signature">
      <style:text-properties officeooo:paragraph-rsid="0009e0c8"/>
    </style:style>
    <style:style style:name="P8" style:family="paragraph" style:parent-style-name="List" style:list-style-name="L1"/>
    <style:style style:name="P9" style:family="paragraph" style:parent-style-name="List" style:list-style-name="L1">
      <style:text-properties officeooo:paragraph-rsid="0014f7a9"/>
    </style:style>
    <style:style style:name="P10" style:family="paragraph" style:parent-style-name="List" style:list-style-name="L1">
      <style:text-properties officeooo:rsid="0014f7a9" officeooo:paragraph-rsid="0014f7a9"/>
    </style:style>
    <style:style style:name="P11" style:family="paragraph" style:parent-style-name="List" style:list-style-name="L1">
      <style:text-properties officeooo:rsid="000f019f"/>
    </style:style>
    <style:style style:name="T1" style:family="text">
      <style:text-properties officeooo:rsid="00172254"/>
    </style:style>
    <style:style style:name="T2" style:family="text">
      <style:text-properties officeooo:rsid="0010bbbd"/>
    </style:style>
    <style:style style:name="T3" style:family="text">
      <style:text-properties officeooo:rsid="0016bdcd"/>
    </style:style>
    <style:style style:name="T4" style:family="text">
      <style:text-properties officeooo:rsid="000d8aac"/>
    </style:style>
    <style:style style:name="T5" style:family="text">
      <style:text-properties officeooo:rsid="0009e0c8"/>
    </style:style>
    <style:style style:name="T6" style:family="text">
      <style:text-properties officeooo:rsid="000e04fa"/>
    </style:style>
    <style:style style:name="T7" style:family="text">
      <style:text-properties officeooo:rsid="000e73a7"/>
    </style:style>
    <style:style style:name="T8" style:family="text">
      <style:text-properties officeooo:rsid="000f019f"/>
    </style:style>
    <style:style style:name="T9" style:family="text">
      <style:text-properties officeooo:rsid="0014f7a9"/>
    </style:style>
    <style:style style:name="T10" style:family="text">
      <style:text-properties officeooo:rsid="0018cea8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AUTOCERTIFICAZIONE AI SENSI DEGLI ARTT. 46 E 47 D.P.R. N. 445/2000</text:p>
      <text:p text:style-name="P4">Il sottoscritto <text:tab/>,<text:line-break/>nato <text:span text:style-name="T6">il ____________ </text:span>a <text:tab/><text:span text:style-name="T6">(___)</text:span>,<text:line-break/>residente in _________________________<text:span text:style-name="T6">(___)</text:span>, via <text:tab/>,<text:line-break/><text:span text:style-name="T6">e domiciliato in ______________________(___), via <text:tab/>,<text:line-break/></text:span>identificato a mezzo _____________________________ nr. <text:tab/>,<text:line-break/><text:span text:style-name="T6">rilasciato da </text:span>_____________________________________ <text:span text:style-name="T6">in data <text:tab/>,<text:line-break/></text:span>utenza telefonica _________________________________, consapevole delle conseguenze penali previste di dichiarazioni mendaci a pubblico ufficiale (art. 495 c.p.)</text:p>
      <text:p text:style-name="P5">DICHIARA SOTTO LA PROPRIA RESPONSABILITÀ</text:p>
      <text:list xml:id="list2201070371" text:style-name="L1">
        <text:list-item>
          <text:p text:style-name="P8"><text:span text:style-name="T4">D</text:span>i non essere sottoposto alla misura della quarantena <text:span text:style-name="T9">ovvero</text:span> di non essere risultato positivo al virus COVID-19 <text:span text:style-name="T9">(fatti salvi i casi disposti dalle autorità sanitarie);</text:span></text:p>
        </text:list-item>
        <text:list-item>
          <text:p text:style-name="P9">Che lo spostamento è iniziato da <text:tab/><text:line-break/>con destinazione <text:tab/></text:p>
        </text:list-item>
        <text:list-item>
          <text:p text:style-name="P9"><text:span text:style-name="T4">D</text:span>i essere a conoscenza delle misure di contenimento del contagio <text:span text:style-name="T9">vigenti alla data odierna ed adottate ai sensi degl artt.</text:span> 1 <text:span text:style-name="T9">e 2 del D.L. 25 marzo 2020 n. 19,</text:span> concernenti l<text:span text:style-name="T6">e limitazioni alle possibilità di</text:span> spostamento delle persone fisiche all'interno di tutto il territorio nazionale;</text:p>
        </text:list-item>
        <text:list-item>
          <text:p text:style-name="P10">Di essere a conoscenza delle ulteriori limitazioni disposte con provvedimenti del Presiden<text:span text:style-name="T10">t</text:span>e della Regione _____________________________(partenza) e del Presidente della Regione<text:line-break/>________________________(arrivo) e che lo spostamento rientra in uno dei casi consentiti dai medesimi provvedimenti <text:tab/>;</text:p>
        </text:list-item>
        <text:list-item>
          <text:p text:style-name="P8"><text:span text:style-name="T4">D</text:span>i essere a conoscenza delle sanzioni previste d<text:span text:style-name="T9">a</text:span>ll'art. 4 <text:span text:style-name="T9">del D.L 25 marzo 2020 n. 19;</text:span></text:p>
        </text:list-item>
        <text:list-item>
          <text:p text:style-name="P8">Che <text:span text:style-name="T4">lo spostamento</text:span> è determinato da:</text:p>
          <text:list>
            <text:list-item>
              <text:p text:style-name="P8">comprovate esigenze lavorative;</text:p>
            </text:list-item>
            <text:list-item>
              <text:p text:style-name="P8"><text:span text:style-name="T7">assoluta necessità (“per trasferimenti in comune diverso”, come previsto dall’art. 1, comma 1, lettera b) del D.P.C.M. 22 marzo 2020)</text:span>;</text:p>
            </text:list-item>
            <text:list-item>
              <text:p text:style-name="P11">situazione di necessità (per spostamenti all’interno dello stesso comune o che rivestono carattere di quotidianità o che, comunque, siano effettuati abitualmente in ragione della brevità delle distanze da percorrere);</text:p>
            </text:list-item>
            <text:list-item>
              <text:p text:style-name="P8">motivi di salute.</text:p>
            </text:list-item>
          </text:list>
        </text:list-item>
      </text:list>
      <text:p text:style-name="P2">A questo riguardo, dichiar<text:span text:style-name="T8">a</text:span> che <text:tab/></text:p>
      <text:p text:style-name="P2"><text:tab/></text:p>
      <text:p text:style-name="P3"><text:tab/></text:p>
      <text:p text:style-name="P2">_____________________________________________<text:line-break/><text:span text:style-name="T9">Data, ora e luogo del controllo</text:span></text:p>
      <text:p text:style-name="Signature"><text:tab/><text:span text:style-name="T5">Firma del dichiarante<text:tab/>L’operatore di Polizia</text:span></text:p>
      <text:p text:style-name="P7"><text:tab/>___________________________<text:tab/>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text-align="start" style:justify-single-word="false">
        <style:tab-stops>
          <style:tab-stop style:position="17cm" style:type="right" style:leader-style="solid" style:leader-text="_"/>
        </style:tab-stops>
      </style:paragraph-properties>
    </style:style>
    <style:style style:name="List" style:family="paragraph" style:parent-style-name="Text_20_body" style:class="list">
      <style:paragraph-properties fo:margin-top="0cm" fo:margin-bottom="0.199cm" loext:contextual-spacing="false" fo:line-height="115%" fo:text-align="start" style:justify-single-word="false"/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4pt" fo:font-weight="bold" style:font-size-asian="28pt" style:font-weight-asian="bold" style:font-size-complex="28pt" style:font-weight-complex="600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3pt" fo:font-weight="bold" style:font-size-asian="18pt" style:font-size-complex="18pt"/>
    </style:style>
    <style:style style:name="Addressee" style:family="paragraph" style:parent-style-name="Standard" style:class="extra" style:master-page-name="">
      <style:paragraph-properties fo:margin-top="0cm" fo:margin-bottom="0.106cm" loext:contextual-spacing="false" fo:text-align="end" style:justify-single-word="false" style:page-number="auto" text:number-lines="false" text:line-number="0">
        <style:tab-stops/>
      </style:paragraph-properties>
      <style:text-properties fo:font-style="italic"/>
    </style:style>
    <style:style style:name="Signature" style:family="paragraph" style:parent-style-name="Standard" style:class="text">
      <style:paragraph-properties fo:line-height="200%" fo:text-align="start" style:justify-single-word="false" text:number-lines="false" text:line-number="0">
        <style:tab-stops>
          <style:tab-stop style:position="4.001cm" style:type="center"/>
          <style:tab-stop style:position="13cm" style:type="center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7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officeooo:rsid="000aa76d" officeooo:paragraph-rsid="000aa76d"/>
    </style:style>
    <style:style style:name="MT1" style:family="text">
      <style:text-properties officeooo:rsid="00172254"/>
    </style:style>
    <style:style style:name="MT2" style:family="text">
      <style:text-properties officeooo:rsid="0010bbbd"/>
    </style:style>
    <style:style style:name="MT3" style:family="text">
      <style:text-properties officeooo:rsid="0016bdcd"/>
    </style:style>
    <style:page-layout style:name="Mpm1">
      <style:page-layout-properties fo:page-width="21.001cm" fo:page-height="29.7cm" style:num-format="1" style:print-orientation="portrait" fo:margin-top="1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modello_autodichiarazione_spostamenti_covid19-<text:span text:style-name="MT1">v6</text:span>.odt, brzcld, CC-BY-SA, ver. 202003<text:span text:style-name="MT2">25</text:span>v<text:span text:style-name="MT3">6b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0T08:15:10.250525720</meta:creation-date>
    <dc:date>2020-03-29T22:59:07.906251189</dc:date>
    <meta:editing-duration>PT34M48S</meta:editing-duration>
    <meta:editing-cycles>13</meta:editing-cycles>
    <meta:generator>LibreOffice/6.1.5.2$Linux_X86_64 LibreOffice_project/10$Build-2</meta:generator>
    <meta:document-statistic meta:table-count="0" meta:image-count="0" meta:object-count="0" meta:page-count="1" meta:paragraph-count="20" meta:word-count="290" meta:character-count="2177" meta:non-whitespace-character-count="1898"/>
  </office:meta>
</office:document-meta>
</file>