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2.039cm" style:type="center"/>
        </style:tab-stops>
      </style:paragraph-properties>
    </style:style>
    <style:style style:name="P3" style:family="paragraph" style:parent-style-name="Heading_20_2">
      <style:paragraph-properties fo:text-align="center" style:justify-single-word="false" fo:break-before="pag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list-style-name="L1"/>
    <style:style style:name="P7" style:family="paragraph" style:parent-style-name="Standard">
      <style:paragraph-properties>
        <style:tab-stops>
          <style:tab-stop style:position="12.039cm" style:type="center"/>
        </style:tab-stops>
      </style:paragraph-properties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</style:style>
    <style:style style:name="P9" style:family="paragraph" style:parent-style-name="Heading_20_2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1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8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42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03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64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4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5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61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PLURIDICHIARAZIONE SOSTITUTIVA DI CERTIFICAZIONI</text:h>
      <text:p text:style-name="Standard"/>
      <text:p text:style-name="Standard"><text:s text:c="65"/><text:tab/><text:tab/><text:tab/>All'U.S.P. di VICENZA</text:p>
      <text:p text:style-name="Standard"/>
      <text:p text:style-name="Standard"><text:s/>Il sottoscritto ___________________ nato a ________________ il _____________ residente a __________________ in ___________________ docente con contratto a tempo indeterminato nella scuola <text:s/>secondaria di secondo grado classe di concorso _______, in servizio presso l' ITIS “V.E. Marzotto” di Valdagno (VI) aspirante al trasferimento per l'a.s. _____________, consapevole delle sanzioni anche penali, nel caso di dichiarazioni non veritiere e falsità negli atti, richiamate dall'art. 76 D.P.R. 445 del 28/12/2000 così come modificato ed integrato dall'art 15 della legge 16/01/2003 n. 3</text:p>
      <text:h text:style-name="P4" text:outline-level="2">- DICHIARA -</text:h>
      <text:p text:style-name="Standard"><text:s/>- <text:s text:c="4"/>di essere coniugato con ____________, nata/o a ___________ il _____________ e residente a ______________ dal ______________</text:p>
      <text:p text:style-name="Standard">- <text:s text:c="5"/>che la famiglia convivente si compone di:</text:p>
      <text:p text:style-name="Standard">(cognome e nome)<text:tab/><text:tab/>(luogo e data di nascita) <text:s/>(rapporto di parentela)</text:p>
      <text:p text:style-name="P1">____________________<text:tab/><text:tab/><text:tab/>__________________<text:tab/><text:tab/><text:tab/>_______</text:p>
      <text:p text:style-name="P1">____________________<text:tab/><text:tab/><text:tab/>__________________<text:tab/><text:tab/><text:tab/>_______</text:p>
      <text:p text:style-name="P1">____________________<text:tab/><text:tab/><text:tab/>__________________<text:tab/><text:tab/><text:tab/>_______</text:p>
      <text:p text:style-name="P1"/>
      <text:p text:style-name="Standard">- <text:s text:c="2"/>che è in possesso del seguente diploma di specializzazione:</text:p>
      <text:list text:style-name="L1">
        <text:list-item>
          <text:p text:style-name="P8">_______________________________</text:p>
        </text:list-item>
      </text:list>
      <text:list text:style-name="L1">
        <text:list-item text:start-value="1">
          <text:p text:style-name="P6">ulteriori altre dichiarazioni sono già state rese all'ufficio USP di Vicenza e devono essere utilizzate per effetto delle Leggi 127/97, 191/98, D.P.R.403/98, D.P.R. 445/2000 sulla semplificazione delle documentazioni amministrative nel caso ve ne fosse necessità ad integrazione della documentazione necessaria alla domanda di trasferimento.</text:p>
        </text:list-item>
      </text:list>
      <text:p text:style-name="Standard"/>
      <text:p text:style-name="Standard">Valdagno, lì ____________</text:p>
      <text:p text:style-name="Standard"><text:tab/><text:tab/><text:tab/><text:tab/><text:tab/><text:tab/><text:tab/><text:tab/><text:tab/>Firma</text:p>
      <text:p text:style-name="Standard"><text:tab/><text:tab/><text:tab/><text:tab/><text:tab/><text:tab/><text:tab/><text:tab/>___________________</text:p>
      <text:h text:style-name="P3" text:outline-level="2">Dichiarazione di residenza</text:h>
      <text:p text:style-name="Text_20_body"/>
      <text:p text:style-name="Standard"><text:tab/>Il sottoscritto ___________________, nato a ____________________ il ______________ e residente in _________________________________________</text:p>
      <text:h text:style-name="P4" text:outline-level="2">dichiara</text:h>
      <text:p text:style-name="Standard">Di essere residente all'indirizzo indicato dal __________________.</text:p>
      <text:p text:style-name="Standard"/>
      <text:p text:style-name="Standard">Valdagno, lì _____________________</text:p>
      <text:p text:style-name="Standard"/>
      <text:p text:style-name="P2"><text:tab/>____________________</text:p>
      <text:p text:style-name="P2"/>
      <text:p text:style-name="P2"><text:tab/>____________________________________</text:p>
      <text:p text:style-name="P2"/>
      <text:p text:style-name="P2"/>
      <text:p text:style-name="P2"/>
      <text:p text:style-name="P2"/>
      <text:h text:style-name="P4" text:outline-level="2">Dichiarazione di residenza</text:h>
      <text:p text:style-name="Text_20_body"/>
      <text:p text:style-name="Standard"><text:tab/>La sottoscritta ___________________, nata a ____________________ il ______________ e residente in _________________________________________</text:p>
      <text:h text:style-name="P4" text:outline-level="2">dichiara</text:h>
      <text:p text:style-name="Standard">Di essere residente all'indirizzo indicato dal __________________.</text:p>
      <text:p text:style-name="Standard"/>
      <text:p text:style-name="Standard">Valdagno, lì _____________________</text:p>
      <text:p text:style-name="Standard"/>
      <text:p text:style-name="P2"><text:tab/>____________________</text:p>
      <text:p text:style-name="P2"><text:tab/><text:tab/>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it" fo:country="IT" style:font-name-asian="Bitstream Vera Sans2" style:font-size-asian="12pt" style:language-asian="it" style:country-asian="IT" style:font-name-complex="Bitstream Vera Sans2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laudio Brazzale</meta:initial-creator>
    <meta:creation-date>2008-02-01T03:08:52</meta:creation-date>
    <dc:date>2009-03-06T00:13:40</dc:date>
    <meta:print-date>2009-03-05T18:00:16</meta:print-date>
    <dc:language>it-IT</dc:language>
    <meta:editing-cycles>5</meta:editing-cycles>
    <meta:editing-duration>PT3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15" meta:character-count="2299"/>
  </office:meta>
</office:document-meta>
</file>