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ServiziPreRuolo" style:family="table">
      <style:table-properties style:width="16.999cm" table:align="margins"/>
    </style:style>
    <style:style style:name="ServiziPreRuolo.A" style:family="table-column">
      <style:table-column-properties style:column-width="2.381cm" style:rel-column-width="9180*"/>
    </style:style>
    <style:style style:name="ServiziPreRuolo.B" style:family="table-column">
      <style:table-column-properties style:column-width="2.487cm" style:rel-column-width="9588*"/>
    </style:style>
    <style:style style:name="ServiziPreRuolo.C" style:family="table-column">
      <style:table-column-properties style:column-width="7.879cm" style:rel-column-width="30377*"/>
    </style:style>
    <style:style style:name="ServiziPreRuolo.D" style:family="table-column">
      <style:table-column-properties style:column-width="4.251cm" style:rel-column-width="16390*"/>
    </style:style>
    <style:style style:name="ServiziPreRuolo.A1" style:family="table-cell">
      <style:table-cell-properties fo:padding="0.097cm" fo:border-left="0.002cm solid #000000" fo:border-right="none" fo:border-top="0.002cm solid #000000" fo:border-bottom="0.002cm solid #000000"/>
    </style:style>
    <style:style style:name="ServiziPreRuolo.D1" style:family="table-cell">
      <style:table-cell-properties fo:padding="0.097cm" fo:border="0.002cm solid #000000"/>
    </style:style>
    <style:style style:name="ServiziPreRuolo.A2" style:family="table-cell">
      <style:table-cell-properties fo:padding="0.097cm" fo:border-left="0.002cm solid #000000" fo:border-right="none" fo:border-top="none" fo:border-bottom="0.002cm solid #000000"/>
    </style:style>
    <style:style style:name="ServiziPreRuolo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ddressee">All' I.N.P.D.A.P</text:p>
      <text:p text:style-name="Addressee">Viale Verdi, 76</text:p>
      <text:p text:style-name="Addressee">36100 VICENZA (VI)</text:p>
      <text:p text:style-name="Addressee"/>
      <text:p text:style-name="Addressee">e, p/c </text:p>
      <text:p text:style-name="Addressee">Ufficio Scolastico Provinciale</text:p>
      <text:p text:style-name="Addressee">viale Borgo Scroffa, 2</text:p>
      <text:p text:style-name="Addressee">36100 Vicenza</text:p>
      <text:p text:style-name="Standard">OGGETTO: domanda di valutazione-computo riscatto dei servizi pre-ruolo ai fini della pensione.-</text:p>
      <text:p text:style-name="Standard">Il sottoscritto __________________ nato a ________________ il _________________, residente <text:s/>in ______________ via _____________, codice fiscale n. _________________, in servizio presso l'Istituto Tecnico Industriale “V.E. Marzotto” di Valdagno (VI) in qualità di __________________ con contratto a tempo indeterminato con decorrenza giuridica dal ______________ ed economica dal _________________,</text:p>
      <text:p text:style-name="Missione">CHIEDE</text:p>
      <text:p text:style-name="Standard">ai sensi delle normative vigenti in materia, la valutazione-computo riscatto ai fini della pensione, di tutti i servizi prestati prima della decorrenza economica della nomina in ruolo, che qui di seguito si specifica:</text:p>
      <table:table table:name="ServiziPreRuolo" table:style-name="ServiziPreRuolo">
        <table:table-column table:style-name="ServiziPreRuolo.A"/>
        <table:table-column table:style-name="ServiziPreRuolo.B"/>
        <table:table-column table:style-name="ServiziPreRuolo.C"/>
        <table:table-column table:style-name="ServiziPreRuolo.D"/>
        <table:table-header-rows>
          <table:table-row>
            <table:table-cell table:style-name="ServiziPreRuolo.A1" office:value-type="string">
              <text:p text:style-name="Table_20_Heading">dal</text:p>
            </table:table-cell>
            <table:table-cell table:style-name="ServiziPreRuolo.A1" office:value-type="string">
              <text:p text:style-name="Table_20_Heading">al</text:p>
            </table:table-cell>
            <table:table-cell table:style-name="ServiziPreRuolo.A1" office:value-type="string">
              <text:p text:style-name="Table_20_Heading">c/o</text:p>
            </table:table-cell>
            <table:table-cell table:style-name="ServiziPreRuolo.D1" office:value-type="string">
              <text:p text:style-name="Table_20_Heading">qualifica</text:p>
            </table:table-cell>
          </table:table-row>
        </table:table-header-rows>
        <table:table-row>
          <table:table-cell table:style-name="ServiziPreRuolo.A2" office:value-type="string">
            <text:p text:style-name="Table_20_Contents"/>
          </table:table-cell>
          <table:table-cell table:style-name="ServiziPreRuolo.A2" office:value-type="string">
            <text:p text:style-name="Table_20_Contents"/>
          </table:table-cell>
          <table:table-cell table:style-name="ServiziPreRuolo.A2" office:value-type="string">
            <text:p text:style-name="Table_20_Contents"/>
          </table:table-cell>
          <table:table-cell table:style-name="ServiziPreRuolo.D2" office:value-type="string">
            <text:p text:style-name="Table_20_Contents"/>
          </table:table-cell>
        </table:table-row>
        <table:table-row>
          <table:table-cell table:style-name="ServiziPreRuolo.A2" office:value-type="string">
            <text:p text:style-name="Table_20_Contents"/>
          </table:table-cell>
          <table:table-cell table:style-name="ServiziPreRuolo.A2" office:value-type="string">
            <text:p text:style-name="Table_20_Contents"/>
          </table:table-cell>
          <table:table-cell table:style-name="ServiziPreRuolo.A2" office:value-type="string">
            <text:p text:style-name="Table_20_Contents"/>
          </table:table-cell>
          <table:table-cell table:style-name="ServiziPreRuolo.D2" office:value-type="string">
            <text:p text:style-name="Table_20_Contents"/>
          </table:table-cell>
        </table:table-row>
        <table:table-row>
          <table:table-cell table:style-name="ServiziPreRuolo.A2" office:value-type="string">
            <text:p text:style-name="Table_20_Contents"/>
          </table:table-cell>
          <table:table-cell table:style-name="ServiziPreRuolo.A2" office:value-type="string">
            <text:p text:style-name="Table_20_Contents"/>
          </table:table-cell>
          <table:table-cell table:style-name="ServiziPreRuolo.A2" office:value-type="string">
            <text:p text:style-name="Table_20_Contents"/>
          </table:table-cell>
          <table:table-cell table:style-name="ServiziPreRuolo.D2" office:value-type="string">
            <text:p text:style-name="Table_20_Contents"/>
          </table:table-cell>
        </table:table-row>
      </table:table>
      <text:p text:style-name="Standard">I servizi e periodi predetti sono stati dal sottoscritto formalmente dichiarati ai sensi dell'art. 145 del T.U. n.1092/73 all'atto della propria assunzione in servizio.</text:p>
      <text:p text:style-name="Standard">Nel chiedere che la predetta valutazione avvenga in base alle norme a lui più favorevoli, il sottosritto desidera che il pagamento di eventuali oneri di riscatto gli siano addebitato mediante trattenute mensili sullo stipendio.</text:p>
      <text:p text:style-name="Standard">Dichiara che per i servizi di cui si chiede il riscatto, il computo, la valutazione, non è il godimento di pensione da altro Fondo di Previdenza, né è stata richiesta e non ha percepito per i precedenti servizi, l'indennità “una tantum”.</text:p>
      <text:p text:style-name="Standard">Valdagno, lì _____________________</text:p>
      <text:p text:style-name="Signature">___________________</text:p>
      <text:p text:style-name="Signature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99cm" fo:margin-bottom="0cm" fo:line-height="150%" fo:text-align="justify" style:justify-single-word="false" fo:text-indent="1cm" style:auto-text-indent="false" style:shadow="none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 style:master-page-name="">
      <style:paragraph-properties fo:margin-left="0cm" fo:margin-right="0cm" fo:margin-top="0cm" fo:margin-bottom="0.106cm" fo:line-height="100%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size-asian="10.5pt"/>
    </style:style>
    <style:style style:name="Missione" style:family="paragraph" style:parent-style-name="Standard" style:next-style-name="Standard">
      <style:paragraph-properties fo:margin-left="0cm" fo:margin-right="0cm" fo:margin-top="0.4cm" fo:margin-bottom="0cm" fo:text-align="center" style:justify-single-word="false" fo:text-indent="0cm" style:auto-text-indent="false"/>
      <style:text-properties fo:font-size="14pt" style:font-size-asian="10.5pt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.101cm" fo:margin-bottom="0cm" fo:line-height="100%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fo:margin-left="7.5cm" fo:margin-right="0cm" fo:text-align="center" style:justify-single-word="false" fo:text-indent="1.199cm" style:auto-text-indent="false"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05T22:59:20</meta:creation-date>
    <dc:date>2009-03-05T23:30:53</dc:date>
    <meta:editing-cycles>7</meta:editing-cycles>
    <meta:editing-duration>PT12M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214" meta:character-count="1569"/>
  </office:meta>
</office:document-meta>
</file>